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paragraph-rsid="0028144e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line-height="115%" fo:text-align="start" style:justify-single-word="false"/>
      <style:text-properties officeooo:paragraph-rsid="0028144e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28144e" style:font-size-asian="12pt" style:font-name-complex="Times New Roman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paragraph-rsid="0028144e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officeooo:paragraph-rsid="0028144e"/>
    </style:style>
    <style:style style:name="P9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/>
    </style:style>
    <style:style style:name="P10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left="0.501cm" fo:margin-right="0cm" fo:line-height="115%" fo:text-indent="-0.501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12" style:family="paragraph" style:parent-style-name="Standard">
      <style:paragraph-properties fo:margin-left="0.501cm" fo:margin-right="0cm" fo:line-height="115%" fo:text-indent="-0.501cm" style:auto-text-indent="false"/>
      <style:text-properties officeooo:paragraph-rsid="002d6176"/>
    </style:style>
    <style:style style:name="P13" style:family="paragraph" style:parent-style-name="Standard">
      <style:paragraph-properties fo:margin-left="0.501cm" fo:margin-right="0cm" fo:line-height="115%" fo:text-indent="-0.501cm" style:auto-text-indent="false"/>
      <style:text-properties style:font-name="Times New Roman" fo:font-size="12pt" officeooo:paragraph-rsid="002d6176" style:font-size-asian="12pt" style:font-name-complex="Times New Roman" style:font-size-complex="12pt"/>
    </style:style>
    <style:style style:name="P14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/>
      <style:text-properties officeooo:paragraph-rsid="003c42b0"/>
    </style:style>
    <style:style style:name="P15" style:family="paragraph" style:parent-style-name="Standard">
      <style:paragraph-properties fo:line-height="115%" fo:text-align="justify" style:justify-single-word="false"/>
    </style:style>
    <style:style style:name="P16" style:family="paragraph" style:parent-style-name="Standard">
      <style:paragraph-properties fo:margin-top="0.176cm" fo:margin-bottom="0.176cm" style:contextual-spacing="false" fo:line-height="115%" fo:text-align="justify" style:justify-single-word="false" fo:orphans="2" fo:widows="2" fo:hyphenation-ladder-count="no-limit" fo:hyphenation-keep="auto" loext:hyphenation-keep-type="column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ext_20_body">
      <style:paragraph-properties fo:line-height="115%"/>
      <style:text-properties style:font-name="Times New Roman" fo:font-size="12pt" officeooo:paragraph-rsid="002e333e" style:font-size-asian="12pt" style:font-name-complex="Times New Roman" style:font-size-complex="12p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line-height="115%" fo:text-align="justify" style:justify-single-word="false"/>
      <style:text-properties fo:color="#ff3333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24" style:family="paragraph" style:parent-style-name="Standard">
      <style:paragraph-properties fo:line-height="115%" fo:text-align="justify" style:justify-single-word="false" fo:orphans="2" fo:widows="2" fo:hyphenation-ladder-count="no-limit" fo:hyphenation-keep="auto" loext:hyphenation-keep-type="column" style:text-autospace="none"/>
      <style:text-properties style:font-name="Times New Roman" fo:font-size="12pt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15%" fo:text-align="justify" style:justify-single-word="false" fo:orphans="2" fo:widows="2" fo:hyphenation-ladder-count="no-limit" fo:hyphenation-keep="auto" loext:hyphenation-keep-type="column" style:text-autospace="non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15%" fo:text-align="justify" style:justify-single-word="false" fo:orphans="2" fo:widows="2" fo:hyphenation-ladder-count="no-limit" fo:hyphenation-keep="auto" loext:hyphenation-keep-type="column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15%" fo:text-align="justify" style:justify-single-word="false" fo:orphans="2" fo:widows="2" fo:hyphenation-ladder-count="no-limit" fo:hyphenation-keep="auto" loext:hyphenation-keep-type="column" style:text-autospace="non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15%" fo:text-align="justify" style:justify-single-word="false" fo:orphans="2" fo:widows="2" fo:hyphenation-ladder-count="no-limit" fo:hyphenation-keep="auto" loext:hyphenation-keep-type="column" style:text-autospace="none"/>
      <style:text-properties fo:color="#ff3333" loext:opacity="100%" style:font-name="Times New Roman" fo:font-size="12pt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Normalny_20__28_Web_29_">
      <style:paragraph-properties fo:margin-top="0.176cm" fo:margin-bottom="0cm" style:contextual-spacing="false" fo:line-height="115%" fo:text-align="justify" style:justify-single-word="false"/>
      <style:text-properties officeooo:paragraph-rsid="00153d75"/>
    </style:style>
    <style:style style:name="P30" style:family="paragraph" style:parent-style-name="Standard">
      <style:paragraph-properties fo:margin-left="0.501cm" fo:margin-right="0cm" fo:line-height="115%" fo:text-align="justify" style:justify-single-word="false" fo:orphans="2" fo:widows="2" fo:hyphenation-ladder-count="no-limit" fo:hyphenation-keep="auto" loext:hyphenation-keep-type="column" fo:text-indent="-0.501cm" style:auto-text-indent="false" style:text-autospace="non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line-height="115%" fo:text-align="justify" style:justify-single-word="false" fo:orphans="2" fo:widows="2" fo:hyphenation-ladder-count="no-limit" fo:hyphenation-keep="auto" loext:hyphenation-keep-type="column" style:text-autospace="non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.499cm" fo:margin-right="0cm" fo:line-height="115%" fo:text-align="justify" style:justify-single-word="false" fo:orphans="2" fo:widows="2" fo:hyphenation-ladder-count="no-limit" fo:hyphenation-keep="auto" loext:hyphenation-keep-type="column" fo:text-indent="-0.499cm" style:auto-text-indent="false" style:text-autospace="none" style:punctuation-wrap="hanging" style:line-break="strict" style:writing-mode="lr-tb">
        <style:tab-stops>
          <style:tab-stop style:position="0.291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left="0.501cm" fo:margin-right="0cm" fo:line-height="115%" fo:text-align="justify" style:justify-single-word="false" fo:orphans="2" fo:widows="2" fo:hyphenation-ladder-count="no-limit" fo:hyphenation-keep="auto" loext:hyphenation-keep-type="column" fo:text-indent="-0.501cm" style:auto-text-indent="false" style:text-autospace="non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</style:style>
    <style:style style:name="P35" style:family="paragraph" style:parent-style-name="Text_20_body">
      <style:paragraph-properties fo:line-height="115%" fo:text-align="justify" style:justify-single-word="false"/>
    </style:style>
    <style:style style:name="P36" style:family="paragraph" style:parent-style-name="Text_20_body">
      <style:paragraph-properties fo:line-height="115%" fo:text-align="justify" style:justify-single-word="false"/>
      <style:text-properties style:font-name="Times New Roman" fo:font-size="12pt" fo:letter-spacing="-0.007cm" style:font-size-asian="12pt" style:font-name-complex="Times New Roman" style:font-size-complex="12pt"/>
    </style:style>
    <style:style style:name="P37" style:family="paragraph" style:parent-style-name="Text_20_body">
      <style:paragraph-properties fo:line-height="115%" fo:text-align="justify" style:justify-single-word="false">
        <style:tab-stops>
          <style:tab-stop style:position="0.106cm"/>
        </style:tab-stops>
      </style:paragraph-properties>
      <style:text-properties style:font-name="Times New Roman" fo:font-size="12pt" fo:letter-spacing="-0.007cm" fo:font-weight="normal" style:font-size-asian="12pt" style:font-weight-asian="normal" style:font-name-complex="Times New Roman" style:font-size-complex="12pt" style:font-weight-complex="normal"/>
    </style:style>
    <style:style style:name="P38" style:family="paragraph" style:parent-style-name="Text_20_body">
      <style:paragraph-properties fo:line-height="115%"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9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  <style:text-properties style:font-name="Times New Roman" fo:font-size="12pt" fo:font-weight="normal" officeooo:paragraph-rsid="00153d75" style:font-size-asian="12pt" style:font-weight-asian="normal" style:font-name-complex="Times New Roman" style:font-size-complex="12pt" style:font-weight-complex="normal"/>
    </style:style>
    <style:style style:name="P40" style:family="paragraph" style:parent-style-name="Text_20_body" style:master-page-name="">
      <loext:graphic-properties draw:fill="none"/>
      <style:paragraph-properties fo:margin-left="0.499cm" fo:margin-right="0cm" fo:margin-top="0cm" fo:margin-bottom="0cm" style:contextual-spacing="false" fo:line-height="115%" fo:text-align="start" style:justify-single-word="false" fo:orphans="0" fo:widows="0" fo:hyphenation-ladder-count="no-limit" fo:hyphenation-keep="auto" loext:hyphenation-keep-type="column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paragraph-rsid="0021edd0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Text_20_body">
      <loext:graphic-properties draw:fill="none"/>
      <style:paragraph-properties fo:margin-left="0.499cm" fo:margin-right="0cm" fo:margin-top="0cm" fo:margin-bottom="0cm" style:contextual-spacing="false" fo:line-height="115%" fo:text-align="start" style:justify-single-word="false" fo:orphans="0" fo:widows="0" fo:hyphenation-ladder-count="no-limit" fo:hyphenation-keep="auto" loext:hyphenation-keep-type="column" fo:text-indent="-0.499cm" style:auto-text-indent="false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paragraph-rsid="0021edd0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3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  <style:text-properties style:font-name="Times New Roman" fo:font-size="12pt" style:font-size-asian="12pt" style:font-name-complex="Times New Roman" style:font-size-complex="12pt"/>
    </style:style>
    <style:style style:name="P44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5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6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7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8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9" style:family="paragraph" style:parent-style-name="Text_20_body">
      <style:text-properties officeooo:paragraph-rsid="003088a8"/>
    </style:style>
    <style:style style:name="P50" style:family="paragraph" style:parent-style-name="Text_20_body">
      <style:paragraph-properties fo:line-height="115%"/>
      <style:text-properties officeooo:paragraph-rsid="003088a8"/>
    </style:style>
    <style:style style:name="P51" style:family="paragraph" style:parent-style-name="Text_20_body">
      <style:paragraph-properties fo:line-height="115%"/>
    </style:style>
    <style:style style:name="P52" style:family="paragraph" style:parent-style-name="Text_20_body">
      <style:paragraph-properties fo:line-height="115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officeooo:rsid="00326a14"/>
    </style:style>
    <style:style style:name="T2" style:family="text">
      <style:text-properties officeooo:rsid="001ce5ff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officeooo:rsid="003df8b2"/>
    </style:style>
    <style:style style:name="T6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7" style:family="text">
      <style:text-properties style:font-name="Times New Roman" fo:font-size="12pt" fo:language="zxx" fo:country="none" style:font-size-asian="12pt" style:language-asian="zxx" style:country-asian="none" style:font-name-complex="Times New Roman" style:font-size-complex="12pt" style:language-complex="zxx" style:country-complex="none"/>
    </style:style>
    <style:style style:name="T8" style:family="text">
      <style:text-properties style:font-name="Times New Roman" fo:font-size="12pt" officeooo:rsid="003df8b2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1ea9f6" style:font-size-asian="12pt" style:font-name-complex="Times New Roman" style:font-size-complex="12pt"/>
    </style:style>
    <style:style style:name="T10" style:family="text">
      <style:text-properties officeooo:rsid="001fc381"/>
    </style:style>
    <style:style style:name="T11" style:family="text">
      <style:text-properties style:use-window-font-color="true" loext:opacity="0%" style:font-name="Times New Roman" fo:font-size="12pt" fo:language="pl" fo:country="PL" officeooo:rsid="003df8b2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/>
    </style:style>
    <style:style style:name="T12" style:family="text">
      <style:text-properties style:font-name="Times New Roman" fo:font-size="12pt" officeooo:rsid="002d6176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1fc381" style:font-size-asian="12pt" style:font-name-complex="Times New Roman" style:font-size-complex="12pt"/>
    </style:style>
    <style:style style:name="T14" style:family="text">
      <style:text-properties officeooo:rsid="00367ed8"/>
    </style:style>
    <style:style style:name="T15" style:family="text">
      <style:text-properties officeooo:rsid="00202ba2"/>
    </style:style>
    <style:style style:name="T16" style:family="text">
      <style:text-properties officeooo:rsid="003830c6"/>
    </style:style>
    <style:style style:name="T17" style:family="text">
      <style:text-properties officeooo:rsid="0014f6bc"/>
    </style:style>
    <style:style style:name="T18" style:family="text">
      <style:text-properties officeooo:rsid="00203aef"/>
    </style:style>
    <style:style style:name="T19" style:family="text">
      <style:text-properties officeooo:rsid="0016b0ce"/>
    </style:style>
    <style:style style:name="T20" style:family="text">
      <style:text-properties officeooo:rsid="00263c82"/>
    </style:style>
    <style:style style:name="T21" style:family="text">
      <style:text-properties officeooo:rsid="002f68a1"/>
    </style:style>
    <style:style style:name="T2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" style:family="text">
      <style:text-properties style:font-name="Times New Roman" fo:font-size="12pt" officeooo:rsid="003ea85c" style:font-size-asian="12pt" style:font-name-complex="Times New Roman" style:font-size-complex="12pt"/>
    </style:style>
    <style:style style:name="T25" style:family="text">
      <style:text-properties style:font-name="Times New Roman" fo:font-size="12pt" officeooo:rsid="002f68a1" style:font-size-asian="12pt" style:font-name-complex="Times New Roman" style:font-size-complex="12pt"/>
    </style:style>
    <style:style style:name="T26" style:family="text">
      <style:text-properties style:use-window-font-color="true" loext:opacity="0%" style:font-name="Times New Roman" fo:font-size="12pt" fo:language="pl" fo:country="PL" officeooo:rsid="00203aef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/>
    </style:style>
    <style:style style:name="T27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28" style:family="text">
      <style:text-properties style:use-window-font-color="true" loext:opacity="0%" style:font-name="Times New Roman" fo:font-size="12pt" fo:language="pl" fo:country="PL" officeooo:rsid="003ea85c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9" style:family="text">
      <style:text-properties style:font-name="Times New Roman" fo:font-size="12pt" officeooo:rsid="0014f6bc" style:font-size-asian="12pt" style:font-name-complex="Times New Roman" style:font-size-complex="12pt"/>
    </style:style>
    <style:style style:name="T30" style:family="text">
      <style:text-properties style:font-name="Times New Roman" fo:font-size="12pt" officeooo:rsid="0021edd0" style:font-size-asian="12pt" style:font-name-complex="Times New Roman" style:font-size-complex="12pt"/>
    </style:style>
    <style:style style:name="T31" style:family="text">
      <style:text-properties style:use-window-font-color="true" loext:opacity="0%" style:font-name="Times New Roman" fo:font-size="12pt" fo:language="pl" fo:country="PL" officeooo:rsid="00263c82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33" style:family="text">
      <style:text-properties style:font-name="Times New Roman" fo:font-size="12pt" fo:font-weight="bold" officeooo:rsid="0033be62" style:font-size-asian="12pt" style:font-weight-asian="bold" style:font-name-complex="Times New Roman" style:font-size-complex="12pt" style:font-weight-complex="bold"/>
    </style:style>
    <style:style style:name="T34" style:family="text">
      <style:text-properties style:font-name="Times New Roman" fo:font-size="12pt" fo:font-weight="bold" officeooo:rsid="003ea85c" style:font-size-asian="12pt" style:font-weight-asian="bold" style:font-name-complex="Times New Roman" style:font-size-complex="12pt" style:font-weight-complex="bold"/>
    </style:style>
    <style:style style:name="T35" style:family="text">
      <style:text-properties style:font-name="Times New Roman" fo:font-size="12pt" fo:font-weight="bold" officeooo:rsid="001ce5ff" style:font-size-asian="12pt" style:font-weight-asian="bold" style:font-name-complex="Times New Roman" style:font-size-complex="12pt" style:font-weight-complex="bold"/>
    </style:style>
    <style:style style:name="T36" style:family="text">
      <style:text-properties style:font-name="Times New Roman" fo:font-size="12pt" fo:font-weight="bold" officeooo:rsid="00153d75" style:font-size-asian="12pt" style:font-weight-asian="bold" style:font-name-complex="Times New Roman" style:font-size-complex="12pt" style:font-weight-complex="bold"/>
    </style:style>
    <style:style style:name="T37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T38" style:family="text">
      <style:text-properties style:font-name="Times New Roman" fo:font-size="12pt" fo:font-weight="bold" officeooo:rsid="00153d75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T39" style:family="text">
      <style:text-properties style:font-name="Times New Roman" fo:font-size="12pt" officeooo:rsid="00153d75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40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41" style:family="text">
      <style:text-properties style:use-window-font-color="true" loext:opacity="0%" style:font-name="Times New Roman" fo:font-size="12pt" fo:language="pl" fo:country="PL" style:text-underline-style="solid" style:text-underline-width="auto" style:text-underline-color="font-color" officeooo:rsid="0033be62" style:letter-kerning="true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42" style:family="text">
      <style:text-properties officeooo:rsid="00153d75"/>
    </style:style>
    <style:style style:name="T43" style:family="text">
      <style:text-properties style:font-name="Times New Roman" fo:font-size="12pt" officeooo:rsid="00153d75" style:font-size-asian="12pt" style:font-name-complex="Times New Roman" style:font-size-complex="12pt"/>
    </style:style>
    <style:style style:name="T44" style:family="text">
      <style:text-properties style:font-name="Times New Roman" fo:font-size="12pt" fo:letter-spacing="-0.007cm" style:font-size-asian="12pt" style:font-name-complex="Times New Roman" style:font-size-complex="12pt"/>
    </style:style>
    <style:style style:name="T45" style:family="text"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T46" style:family="text">
      <style:text-properties style:use-window-font-color="true" loext:opacity="0%" style:font-name="Times New Roman" fo:font-size="12pt" fo:language="pl" fo:country="PL" officeooo:rsid="003ea85c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/>
    </style:style>
    <style:style style:name="T47" style:family="text">
      <style:text-properties style:use-window-font-color="true" loext:opacity="0%" style:font-name="Times New Roman" fo:font-size="12pt" officeooo:rsid="0021edd0" style:font-size-asian="12pt" style:font-name-complex="Times New Roman" style:font-size-complex="12pt"/>
    </style:style>
    <style:style style:name="T48" style:family="text">
      <style:text-properties style:use-window-font-color="true" loext:opacity="0%" style:font-name="Times New Roman" fo:font-size="12pt" officeooo:rsid="003ea85c" style:font-size-asian="12pt" style:font-name-complex="Times New Roman" style:font-size-complex="12pt"/>
    </style:style>
    <style:style style:name="T49" style:family="text">
      <style:text-properties fo:color="#000000" loext:opacity="100%" officeooo:rsid="00153d75"/>
    </style:style>
    <style:style style:name="T50" style:family="text">
      <style:text-properties fo:color="#000000" loext:opacity="100%"/>
    </style:style>
    <style:style style:name="T51" style:family="text">
      <style:text-properties fo:color="#000000" loext:opacity="100%" officeooo:rsid="003088a8"/>
    </style:style>
    <style:style style:name="T52" style:family="text">
      <style:text-properties style:font-name="Times New Roman" fo:font-size="12pt" fo:letter-spacing="-0.007cm" fo:font-weight="bold" style:font-size-asian="12pt" style:font-weight-asian="bold" style:font-name-complex="Times New Roman" style:font-size-complex="12pt" style:font-weight-complex="bold"/>
    </style:style>
    <style:style style:name="T53" style:family="text">
      <style:text-properties officeooo:rsid="0021edd0"/>
    </style:style>
    <style:style style:name="T54" style:family="text">
      <style:text-properties officeooo:rsid="000fc46f"/>
    </style:style>
    <style:style style:name="T55" style:family="text">
      <style:text-properties officeooo:rsid="003ea85c"/>
    </style:style>
    <style:style style:name="T56" style:family="text">
      <style:text-properties officeooo:rsid="0007018f"/>
    </style:style>
    <style:style style:name="T57" style:family="text">
      <style:text-properties officeooo:rsid="000fd97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ulamin </text:p>
      <text:p text:style-name="P2"><text:span text:style-name="T1">5</text:span><text:span text:style-name="T2">. </text:span>BIEGI PRZEŁAJOWE</text:p>
      <text:p text:style-name="P3">O PUCHAR PREZYDENTA MIASTA LEGIONOWO</text:p>
      <text:p text:style-name="P4"><text:span text:style-name="T3">CEL:</text:span><text:span text:style-name="T4"> </text:span></text:p>
      <text:p text:style-name="P5">1) Popularyzacja biegów przełajowych jako najprostszej formy rekreacji zachęcającej do aktywnego wypoczynku na świeżym powietrzu.</text:p>
      <text:p text:style-name="P6">ORGANIZATOR:</text:p>
      <text:p text:style-name="P7">1) Gmina Miejska Legionowo – <text:span text:style-name="T5">Referat Sportu i Rekreacji </text:span>, tel/fax: 022 766 45 20, </text:p>
      <text:p text:style-name="P8"><text:span text:style-name="T6">e-mail </text:span><text:a xlink:type="simple" xlink:href="mailto:arena@um.legionowo.pl" text:style-name="Internet_20_link" text:visited-style-name="Visited_20_Internet_20_Link">arena<text:span text:style-name="T7">@um.legionowo.pl</text:span></text:a></text:p>
      <text:p text:style-name="P6">TERMIN I MIEJSCE:</text:p>
      <text:p text:style-name="P9"><text:span text:style-name="T4">1) Data: sobota </text:span><text:span text:style-name="T8">26</text:span><text:span text:style-name="T4"> </text:span><text:span text:style-name="T8">kwietnia</text:span><text:span text:style-name="T4"> 20</text:span><text:span text:style-name="T9">2</text:span><text:span text:style-name="T8">5</text:span><text:span text:style-name="T4"> r., godzina 8.30 - 14.00.</text:span></text:p>
      <text:p text:style-name="P10">2) Miejsce: las legionowski, start i meta przy ul. Zakopiańskiej.</text:p>
      <text:p text:style-name="P11">3) Biuro zawodów dla uczestników biegu głównego <text:span text:style-name="T10">oraz biegów dziecięcych i młodzieżowych</text:span></text:p>
      <text:p text:style-name="P12"><text:span text:style-name="T4">piątek </text:span><text:span text:style-name="T8">25</text:span><text:span text:style-name="T4"> </text:span><text:span text:style-name="T11">kwietnia</text:span><text:span text:style-name="T4"> 20</text:span><text:span text:style-name="T12">2</text:span><text:span text:style-name="T8">5</text:span><text:span text:style-name="T4"> roku w godzinach 8.00 - 18.00 w hali Arena Legionowo, <text:s/></text:span></text:p>
      <text:p text:style-name="P13">ul. Chrobrego 50 B</text:p>
      <text:p text:style-name="P14"><text:span text:style-name="T4">sobota </text:span><text:span text:style-name="T8">26</text:span><text:span text:style-name="T4"> </text:span><text:span text:style-name="T11">kwietnia</text:span><text:span text:style-name="T4"> 20</text:span><text:span text:style-name="T13">2</text:span><text:span text:style-name="T8">5</text:span><text:span text:style-name="T4"> roku w godzinach 8.30 – 11.30 </text:span><text:span text:style-name="T8">polana leśna ul. Zakopiańska.</text:span></text:p>
      <text:p text:style-name="P10"><text:span text:style-name="T10">4</text:span><text:span text:style-name="T14">) </text:span>W biurze zawodów w dniu zawodów dla zawodników biegu głównego udostępniony będzie depozyt.</text:p>
      <text:p text:style-name="P10"><text:span text:style-name="T10">5</text:span>) Zawody mają charakter biegów przełajowych (tylko drogi leśne).</text:p>
      <text:p text:style-name="P10"><text:span text:style-name="T15">6)</text:span> Zawody odbędą się bez względu na warunki atmosferyczne.</text:p>
      <text:p text:style-name="P15"><text:span text:style-name="T3">BIEGI MŁODZIEŻOWE</text:span><text:span text:style-name="T4">: </text:span><text:span text:style-name="T3">Start godzina 9.50</text:span></text:p>
      <text:p text:style-name="P16">Zbiórka do wszystkich biegów <text:s/>będzie miała miejsce na polanie leśnej przy ul. Zakopiańskiej <text:s text:c="10"/>pod banerem z napisem START/META i wszyscy uczestnicy danego biegu powinni się tam zgłosić <text:s text:c="6"/>i wraz z sędzią starterem udać się na miejsce startu swojego biegu. Zbiórka zawodników będzie <text:s text:c="4"/>ogłaszana przez spikera zawodów najpóźniej 2 minuty przed godziną startu danego biegu. Zawodnicy którzy udadzą się na miejsce startu samodzielnie nie będą dopuszczani do biegu.</text:p>
      <text:p text:style-name="P17">9.50 Bieg dziewcząt rocznik <text:span text:style-name="T5">2020</text:span> i młodsi na dystansie 100 m.</text:p>
      <text:p text:style-name="P17">9.55 Bieg chłopców rocznik <text:span text:style-name="T5">2020</text:span> i młodsi na dystansie 100 m.</text:p>
      <text:p text:style-name="P17">10.00 Bieg dziewcząt rocznik 201<text:span text:style-name="T5">9</text:span> i 201<text:span text:style-name="T5">8</text:span> na dystansie 1<text:span text:style-name="T16">5</text:span>0 m.</text:p>
      <text:p text:style-name="P17">10.05 Bieg chłopców rocznik 201<text:span text:style-name="T5">9</text:span> i 201<text:span text:style-name="T5">8</text:span> na dystansie 1<text:span text:style-name="T16">5</text:span>0 m.</text:p>
      <text:p text:style-name="P17">10.10 Bieg dziewcząt rocznik 201<text:span text:style-name="T5">7</text:span> i 20<text:span text:style-name="T17">1</text:span><text:span text:style-name="T5">6</text:span> na dystansie 200 m.</text:p>
      <text:p text:style-name="P17">10.15 Bieg chłopców rocznik 201<text:span text:style-name="T5">7</text:span> i 20<text:span text:style-name="T17">1</text:span><text:span text:style-name="T5">6</text:span><text:span text:style-name="T18"> </text:span>na dystansie 200 m.</text:p>
      <text:p text:style-name="P17">10.20 Bieg dziewcząt rocznik 20<text:span text:style-name="T19">1</text:span><text:span text:style-name="T5">5</text:span> i 20<text:span text:style-name="T18">1</text:span><text:span text:style-name="T5">4</text:span> na dystansie 300 m. </text:p>
      <text:p text:style-name="P17">10.25 Bieg chłopców rocznik 20<text:span text:style-name="T19">1</text:span><text:span text:style-name="T5">5</text:span> i 20<text:span text:style-name="T18">1</text:span><text:span text:style-name="T5">4</text:span> na dystansie 300 m.</text:p>
      <text:p text:style-name="P17">10.30 Bieg dziewcząt rocznik 20<text:span text:style-name="T20">1</text:span><text:span text:style-name="T5">3</text:span> i 20<text:span text:style-name="T21">1</text:span><text:span text:style-name="T5">2</text:span> na dystansie <text:span text:style-name="T16">6</text:span>00 m.</text:p>
      <text:p text:style-name="P17">10.35 Bieg chłopców rocznik 20<text:span text:style-name="T20">1</text:span><text:span text:style-name="T5">3</text:span> i 20<text:span text:style-name="T21">1</text:span><text:span text:style-name="T5">2</text:span> na dystansie <text:span text:style-name="T16">6</text:span>00 m.</text:p>
      <text:p text:style-name="P17">10.40 Bieg dziewcząt rocznik 20<text:span text:style-name="T1">1</text:span><text:span text:style-name="T5">1</text:span> i 20<text:span text:style-name="T5">10 </text:span>na dystansie <text:span text:style-name="T16">8</text:span>00 m.</text:p>
      <text:p text:style-name="P17">10.45 Bieg chłopców rocznik 20<text:span text:style-name="T1">1</text:span><text:span text:style-name="T5">1</text:span> i 20<text:span text:style-name="T5">10</text:span> na dystansie <text:span text:style-name="T16">8</text:span>00 m.</text:p>
      <text:p text:style-name="P18">BIEG GŁÓWNY:</text:p>
      <text:p text:style-name="P18">Start godzina 12.00</text:p>
      <text:p text:style-name="P18">Kobiety 6 km - trasa oznakowana, prowadzi drogami leśnymi (1 pętla)</text:p>
      <text:p text:style-name="P18">Mężczyźni 12 km - trasa oznakowana, prowadzi drogami leśnymi (2 pętle)</text:p>
      <text:p text:style-name="P19"><text:soft-page-break/>Zbiórka do biegów będzie miała miejsce na mecie na polanie leśnej przy ul. Zakopiańskiej pod bramą START/META</text:p>
      <text:p text:style-name="P15"><text:span text:style-name="T22">4. </text:span><text:span text:style-name="T23"><text:s/></text:span><text:span text:style-name="T3">WARUNKI UCZESTNICTWA:</text:span></text:p>
      <text:p text:style-name="P20">OPŁATY:</text:p>
      <text:p text:style-name="P21">Opłata dotyczy tylko uczestników biegu OPEN</text:p>
      <text:p text:style-name="P22">Uczestnicy biegów dziecięcych i młodzież nie ponoszą opłat za biegi.</text:p>
      <text:p text:style-name="P23">Opłata za udział w biegu OPEN wyłącznie przelewem na konto :</text:p>
      <text:p text:style-name="P15"><text:span text:style-name="T24">4</text:span><text:span text:style-name="T25">0</text:span><text:span text:style-name="T4"> zł za udział w Biegu Głównym z pełnym pakietem startowym. W skład pełnego pakietu wchodzi: </text:span><text:span text:style-name="T26">bezzwrotny</text:span><text:span text:style-name="T4"> numer startowy, torba na depozyt, gadżet biegowy, posiłek, medal.</text:span></text:p>
      <text:p text:style-name="P18">Biegi dziecięce i <text:s/>młodzieżowe :</text:p>
      <text:p text:style-name="P7">Zawodnicy - pisemna zgoda rodziców lub opiekunów prawnych.</text:p>
      <text:p text:style-name="P18">W biegu głównym:</text:p>
      <text:p text:style-name="P24">Zawodnicy niepełnoletni - pisemna zgoda rodziców lub opiekunów prawnych. </text:p>
      <text:p text:style-name="P25"><text:span text:style-name="T4">Pozostali zawodnicy - podpisanie oświadczenia o</text:span><text:span text:style-name="T27"> braku przeciwwskazań do uczestnictwa w biegu, które będzie dostępne w biurze zawodów</text:span><text:span text:style-name="T4">.</text:span></text:p>
      <text:p text:style-name="P24">Rodzice lub prawni opiekunowie rejestrujący osobę niepełnoletnią, przyjmują na siebie odpowiedzialność za start nieletniego i w tym zakresie zwalniają z odpowiedzialności Organizatora.</text:p>
      <text:p text:style-name="P26">5. ZGŁOSZENIA:</text:p>
      <text:p text:style-name="P27">Zgłoszenia przez internet tylko dla uczestników biegu OPEN.</text:p>
      <text:p text:style-name="P28">Zgłoszenia do biegów dziecięcych i młodzieżowych tylko w biurze zawodów.</text:p>
      <text:p text:style-name="P29"><text:span text:style-name="T4">1) Zgłoszenia do biegu głównego przyjmowane są od </text:span><text:span text:style-name="T24">24</text:span><text:span text:style-name="T4"> </text:span><text:span text:style-name="T28">marca</text:span><text:span text:style-name="T4"> do </text:span><text:span text:style-name="T24">23</text:span><text:span text:style-name="T29"> </text:span><text:span text:style-name="T28">kwietnia</text:span><text:span text:style-name="T4"> 20</text:span><text:span text:style-name="T30">2</text:span><text:span text:style-name="T24">5</text:span><text:span text:style-name="T4"> roku poprzez wypełnienie formularza zgłoszeniowego na stronie internetowej www.zapisyonline.</text:span><text:span text:style-name="T31">pl</text:span><text:span text:style-name="T29">.</text:span><text:span text:style-name="T4"> </text:span><text:span text:style-name="T3">Wpłatę za udział <text:s text:c="4"/>w biegu należy dokonać</text:span><text:span text:style-name="T32"> </text:span><text:span text:style-name="T3">przelewem na konto nr: Santander Bank Polska SA 96 1090 1841 0000 0001 4147 9243, ul. marsz. J. Piłsudskiego 41, 05-120 Legionowo, w tytule: (imię i nazwisko zawodnika, </text:span><text:span text:style-name="T33">5</text:span><text:span text:style-name="T34">4</text:span><text:span text:style-name="T35">.</text:span><text:span text:style-name="T36"> Biegi Przełajowe</text:span><text:span text:style-name="T3">). </text:span></text:p>
      <text:p text:style-name="P30"><text:span text:style-name="T4">2) </text:span><text:span text:style-name="T27">Każdy uczestnik jest zobowiązany do wniesienia opłaty startowej w ciągu</text:span><text:span text:style-name="T37"> </text:span><text:span text:style-name="T38">5</text:span><text:span text:style-name="T37"> dni</text:span><text:span text:style-name="T27"> od momentu </text:span></text:p>
      <text:p text:style-name="P31">dokonania zgłoszenia do biegu. W przeciwnym wypadku jego zgłoszenie zostanie anulowane. <text:s text:c="13"/>3) Istnieje możliwość wniesienia opłaty startowej za większą liczbę Uczestników na jednym <text:s text:c="29"/></text:p>
      <text:p text:style-name="P32">blankiecie wpłaty (jednym przelewie). W tym wypadku w dopisku (w tytule przelewu) należy wpisać "wpłata grupowa" oraz imiona i nazwiska wszystkich osób zgłaszanych do biegów. <text:s text:c="6"/></text:p>
      <text:p text:style-name="P30"><text:span text:style-name="T39">4</text:span><text:span text:style-name="T27">) </text:span><text:span text:style-name="T40">Limit zgłoszeń do biegu głównego wynosi </text:span><text:span text:style-name="T41">150</text:span><text:span text:style-name="T40"> osób</text:span><text:span text:style-name="T27">. Organizator zastrzega sobie prawo wcześniejszego zamknięcia zapisów.</text:span></text:p>
      <text:p text:style-name="P33"><text:span text:style-name="T42">5</text:span>) Wszyscy zawodnicy muszą zostać zweryfikowani w biurze zawodów, podczas weryfikacji <text:s text:c="15"/>zawodnicy muszą posiadać dokument ze zdjęciem celem weryfikacji danych osobowych <text:s text:c="17"/>oraz wieku.</text:p>
      <text:p text:style-name="P34"><text:span text:style-name="T43">6</text:span><text:span text:style-name="T4">) Po</text:span><text:span text:style-name="T44">twierdzenie zgłoszeń i odbiór numerów startowych odbędzie się w biurze zawodów.</text:span></text:p>
      <text:p text:style-name="P35"><text:span text:style-name="T43">7</text:span><text:span text:style-name="T4">) W przypadku opłat startowych wniesionych na ko</text:span><text:span text:style-name="T45">nto organizatora po </text:span><text:span text:style-name="T46">23</text:span><text:span text:style-name="T45"> </text:span><text:span text:style-name="T46">kwietnia</text:span><text:span text:style-name="T45"> 20</text:span><text:span text:style-name="T47">2</text:span><text:span text:style-name="T48">5</text:span><text:span text:style-name="T45"> roku</text:span><text:span text:style-name="T4"> konieczne będzie przedstawienie przy weryfikacji w Biurze Zawodów dowodu wpłaty w formie wydruku.</text:span></text:p>
      <text:p text:style-name="P36"><text:span text:style-name="T42">8</text:span>) Opłata raz uiszczona nie podlega zwrotowi. </text:p>
      <text:p text:style-name="P37"><text:span text:style-name="T49">9</text:span><text:span text:style-name="T50">) W biegu OPEN może wziąć udział osoba, która najpóźniej w dniu imprezy ukończyła 1</text:span><text:span text:style-name="T51">6</text:span><text:span text:style-name="T50"> lat </text:span><text:span text:style-name="T51">(pisemna zgoda rodzica/opiekuna prawnego).</text:span></text:p>
      <text:p text:style-name="P35"><text:span text:style-name="T52">6. </text:span><text:span text:style-name="T3">NAGRODY:</text:span></text:p>
      <text:p text:style-name="P38">OPEN</text:p>
      <text:p text:style-name="P39">1. Miejsca 1-3 w biegach przełajowych w kategorii generalnej kobiet i mężczyzn: puchary i nagrody.</text:p>
      <text:p text:style-name="P40"><text:soft-page-break/><text:span text:style-name="T42">2. </text:span>Miejsca 1-3 w biegach przełajowych w kategoriach wiekowych: statuetki lub puchary.</text:p>
      <text:p text:style-name="P41"><text:span text:style-name="T53">3. </text:span>Puchar oraz nagroda dla najlepszej zawodniczki i najlepszego zawodnika z Legionowa.</text:p>
      <text:p text:style-name="P41"><text:span text:style-name="T53">4. </text:span>Uwaga – nagrody w kategorii OPEN i kategoriach wiekowych nie dublują się.</text:p>
      <text:p text:style-name="P41"><text:span text:style-name="T53">5</text:span>. Pamiątkowe medale dla wszystkich uczestników.</text:p>
      <text:p text:style-name="P41"><text:span text:style-name="T53">6</text:span>. Organizator ma prawo zmiany puli nagród.</text:p>
      <text:p text:style-name="P42">DZIECI I MŁODZIEŻ:</text:p>
      <text:p text:style-name="P43">1) Miejsca 1-3 w biegach przełajowych dziecięcych i młodzieżowych: puchary lub statuetki.</text:p>
      <text:p text:style-name="P43">2) Upominki dla wszystkich uczestników.</text:p>
      <text:p text:style-name="P43">3) Pamiątkowe medale dla wszystkich uczestników.</text:p>
      <text:p text:style-name="P44">4) Organizator ma prawo zmiany puli nagród.</text:p>
      <text:p text:style-name="P45">7. POSTANOWIENIA KOŃCOWE:</text:p>
      <text:p text:style-name="P46">1) Organizator zapewnia podstawową opiekę medyczną i ubezpieczenie NNW.</text:p>
      <text:p text:style-name="P46">2) W sprawach nie objętych regulaminem rozstrzyga organizator.</text:p>
      <text:p text:style-name="P46">3) Każdy zawodnik ma obowiązek zapoznać się z regulaminem biegu i zobowiązany jest do jego<text:line-break/>przestrzegania.</text:p>
      <text:p text:style-name="P46">4)Pobranie numeru startowego jest równoznaczne z akceptacją regulaminu biegu.<text:line-break/>Podczas biegu zawodnicy muszą posiadać numery startowe przypięte z przodu do koszulki. <text:s text:c="14"/>Pod karą dyskwalifikacji niedozwolone jest zasłanianie numeru startowego. <text:s/></text:p>
      <text:p text:style-name="P47">5)Zawodnicy wyrażają zgodę na przetwarzanie swoich danych osobowych i wizerunku przez<text:line-break/>organizatora w materiałach informacyjnych i reklamowych biegu. <text:s text:c="56"/>6) Uczestnik przyjmuje do wiadomości, że udział w biegu wiąże się z wysiłkiem fizycznym<text:line-break/>i pociąga za sobą naturalne ryzyko wypadku, odniesienia obrażeń ciała i urazów fizycznych (w tym śmierci), a także szkód i strat o charakterze majątkowym. Ponadto, z udziałem w zawodach mogą wiązać się inne, niemożliwe w tej chwili do przewidzenia, czynniki ryzyka. Podpisanie oświadczenia <text:s/>o znajomości regulaminu oznacza, że Uczestnik rozważył i ocenił zakres i charakter ryzyka wiążącego się z udziałem w biegu, startuje dobrowolnie i wyłącznie na własną odpowiedzialność.</text:p>
      <text:p text:style-name="P48">8. GRUPY WIEKOWE</text:p>
      <text:p text:style-name="P49">1. KOBIETY (wiek uczestnika, rocznik)<text:line-break/>I – 18-29 lat, <text:span text:style-name="T54">200</text:span><text:span text:style-name="T55">7</text:span><text:span text:style-name="T54"> - 199</text:span><text:span text:style-name="T55">6</text:span><text:line-break/>II – 30-39 lat, 19<text:span text:style-name="T56">9</text:span><text:span text:style-name="T55">5</text:span> – 198<text:span text:style-name="T55">6</text:span><text:line-break/>III – 40-49 lat, 19<text:span text:style-name="T56">8</text:span><text:span text:style-name="T55">5</text:span> – 197<text:span text:style-name="T55">6</text:span><text:line-break/>IV – 50 – 59 lat, 19<text:span text:style-name="T56">7</text:span><text:span text:style-name="T55">5</text:span>– 196<text:span text:style-name="T55">6</text:span><text:line-break/>V – 60 i starsze, 19<text:span text:style-name="T56">6</text:span><text:span text:style-name="T55">5</text:span> i starsze</text:p>
      <text:p text:style-name="P49">2. MĘŻCZYŹNI (wiek uczestnika, rocznik)<text:line-break/>I – 18-29 lat, 200<text:span text:style-name="T55">7</text:span>- 199<text:span text:style-name="T55">6</text:span><text:line-break/>II – 30-39 lat, 19<text:span text:style-name="T56">9</text:span><text:span text:style-name="T55">5</text:span>– 198<text:span text:style-name="T55">6</text:span><text:line-break/>III – 40-49 lat, 19<text:span text:style-name="T56">8</text:span><text:span text:style-name="T55">5</text:span> – 197<text:span text:style-name="T55">6</text:span><text:line-break/>IV – 50 – 59 lat, 19<text:span text:style-name="T56">7</text:span><text:span text:style-name="T55">5</text:span> – 196<text:span text:style-name="T55">6</text:span><text:line-break/>V – <text:span text:style-name="T54">60 – 69 lat, 19</text:span><text:span text:style-name="T57">6</text:span><text:span text:style-name="T55">5</text:span><text:span text:style-name="T57"> - 195</text:span><text:span text:style-name="T55">6</text:span></text:p>
      <text:p text:style-name="P50">VI – 70 i starsi 19<text:span text:style-name="T56">5</text:span><text:span text:style-name="T55">5</text:span></text:p>
      <text:p text:style-name="P51"/>
      <text:p text:style-name="P51"/>
      <text:p text:style-name="P5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1" style:display-name="Tekst podstawowy 21" style:family="paragraph" style:parent-style-name="Standard">
      <style:paragraph-properties fo:line-height="150%"/>
      <style:text-properties fo:font-size="14pt" fo:font-style="italic" fo:font-weight="bold" style:font-size-asian="14pt" style:font-style-asian="italic" style:font-weight-asian="bold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 fo:hyphenation-keep="auto" loext:hyphenation-keep-type="column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fo:hyphenation-ladder-count="no-limit" fo:hyphenation-keep="auto" loext:hyphenation-keep-type="column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Visited_20_Internet_20_Link" style:display-name="Visited Internet Link" style:family="text" style:parent-style-name="Domyślna_20_czcionka_20_akapitu1">
      <style:text-properties fo:color="#800080" loext:opacity="100%" style:text-underline-style="solid" style:text-underline-width="auto" style:text-underline-color="font-color"/>
    </style:style>
    <style:style style:name="WW8Num11z0" style:family="text">
      <style:text-properties fo:color="#000000" loext:opacity="100%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01cm" fo:margin-bottom="1.199cm" fo:margin-left="1.799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01cm" fo:margin-bottom="2.185cm" fo:margin-left="1.799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gulamin Imprezy Rekreacyjno -Sportowej </dc:title>
    <meta:initial-creator>Mosir </meta:initial-creator>
    <meta:creation-date>2014-10-22T11:26:00</meta:creation-date>
    <dc:date>2025-03-21T14:16:37.713000000</dc:date>
    <meta:print-date>2022-10-25T14:03:46.409000000</meta:print-date>
    <meta:editing-cycles>69</meta:editing-cycles>
    <meta:editing-duration>P2DT2H9M16S</meta:editing-duration>
    <meta:generator>LibreOffice/24.8.5.2$Windows_X86_64 LibreOffice_project/fddf2685c70b461e7832239a0162a77216259f22</meta:generator>
    <meta:document-statistic meta:table-count="0" meta:image-count="0" meta:object-count="0" meta:page-count="3" meta:paragraph-count="85" meta:word-count="1101" meta:character-count="7521" meta:non-whitespace-character-count="6292"/>
  </office:meta>
</office:document-meta>
</file>